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00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fo:color="#2f5496"/>
    </style:style>
    <style:style style:name="T20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84" style:family="text">
      <style:text-properties fo:font-size="16.00pt" fo:font-weight="normal" fo:font-family="Calibri" style:font-family-asian="Calibri" style:font-family-complex="Calibri" fo:background-color="transparent" fo:color="#2f5496"/>
    </style:style>
    <style:style style:name="T85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#ffff00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104" style:family="text">
      <style:text-properties fo:font-size="16.00pt" fo:font-weight="normal" fo:font-family="Calibri" style:font-family-asian="Calibri" style:font-family-complex="Calibri" fo:background-color="transparent" fo:color="#2f5496"/>
    </style:style>
    <style:style style:name="T105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106" style:family="text">
      <style:text-properties fo:font-size="16.00pt" fo:font-weight="normal" fo:font-family="Calibri" style:font-family-asian="Calibri" style:font-family-complex="Calibri" fo:background-color="transparent" fo:color="#2f5496"/>
    </style:style>
    <style:style style:name="T107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108" style:family="text">
      <style:text-properties fo:font-size="16.00pt" fo:font-weight="normal" fo:font-family="Calibri" style:font-family-asian="Calibri" style:font-family-complex="Calibri" fo:background-color="transparent" fo:color="#2f5496"/>
    </style:style>
    <style:style style:name="T109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122" style:family="text">
      <style:text-properties fo:font-size="16.00pt" fo:font-weight="normal" fo:font-family="Calibri" style:font-family-asian="Calibri" style:font-family-complex="Calibri" fo:background-color="transparent" fo:color="#2f5496"/>
    </style:style>
    <style:style style:name="T123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225" style:family="text">
      <style:text-properties fo:font-size="16.00pt" fo:font-weight="normal" fo:font-family="Calibri" style:font-family-asian="Calibri" style:font-family-complex="Calibri" fo:background-color="transparent" fo:color="#2f5496"/>
    </style:style>
    <style:style style:name="T226" style:family="text">
      <style:text-properties fo:font-size="16.00pt" fo:font-weight="normal" fo:font-family="'Calibri Light'" style:font-family-asian="'Calibri Light'" style:font-family-complex="'Calibri Light'" fo:background-color="transparent" fo:color="#2f5496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#ffff00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15.00%" fo:text-align="center" fo:margin-left="21.30pt" fo:text-indent="0.00pt" fo:margin-bottom="3.00pt">
        <style:tab-stops>
          <style:tab-stop style:position="0.00pt"/>
        </style:tab-stops>
      </style:paragraph-properties>
    </style:style>
    <style:style style:name="P2" style:family="paragraph">
      <style:paragraph-properties fo:line-height="115.00%" fo:text-align="justify" fo:margin-left="21.30pt" fo:text-indent="0.00pt" fo:margin-bottom="3.00pt">
        <style:tab-stops>
          <style:tab-stop style:position="0.00pt"/>
        </style:tab-stops>
      </style:paragraph-properties>
    </style:style>
    <style:style style:name="P3" style:family="paragraph">
      <style:paragraph-properties fo:line-height="115.00%" fo:text-align="justify" fo:margin-left="21.30pt" fo:text-indent="0.00pt" fo:margin-right="-0.30pt">
        <style:tab-stops>
          <style:tab-stop style:position="-14.20pt"/>
          <style:tab-stop style:position="0.00pt"/>
        </style:tab-stops>
      </style:paragraph-properties>
    </style:style>
    <style:style style:name="P4" style:family="paragraph">
      <style:paragraph-properties fo:line-height="115.00%" fo:text-align="justify" fo:margin-left="21.30pt" fo:text-indent="0.00pt" fo:margin-bottom="3.00pt">
        <style:tab-stops>
          <style:tab-stop style:position="0.00pt"/>
        </style:tab-stops>
      </style:paragraph-properties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18.00pt" fo:text-indent="-18.00pt" fo:margin-top="12.00pt">
        <style:tab-stops>
          <style:tab-stop style:position="-32.70pt"/>
        </style:tab-stops>
      </style:paragraph-properties>
    </style:style>
    <style:style style:name="P6" style:family="paragraph">
      <style:paragraph-properties fo:line-height="100.00%" fo:text-align="left" fo:margin-left="21.30pt" fo:text-indent="0.00pt">
        <style:tab-stops>
          <style:tab-stop style:position="0.00pt"/>
        </style:tab-stops>
      </style:paragraph-properties>
    </style:style>
    <text:list-style style:name="L7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bottom="3.00pt">
        <style:tab-stops>
          <style:tab-stop style:position="-36.00pt"/>
        </style:tab-stops>
      </style:paragraph-properties>
    </style:style>
    <style:style style:name="P8" style:family="paragraph">
      <style:paragraph-properties fo:line-height="115.00%" fo:text-align="justify" fo:margin-left="21.30pt" fo:text-indent="0.00pt" fo:margin-bottom="3.00pt">
        <style:tab-stops>
          <style:tab-stop style:position="0.00pt"/>
        </style:tab-stops>
      </style:paragraph-properties>
    </style:style>
    <style:style style:name="P9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style:style style:name="P10" style:family="paragraph">
      <style:paragraph-properties fo:line-height="115.00%" fo:text-align="justify" fo:margin-left="21.30pt" fo:text-indent="0.00pt" fo:margin-bottom="3.00pt">
        <style:tab-stops>
          <style:tab-stop style:position="0.00pt"/>
        </style:tab-stops>
      </style:paragraph-properties>
    </style:style>
    <style:style style:name="P11" style:family="paragraph">
      <style:paragraph-properties fo:line-height="115.00%" fo:text-align="justify" fo:margin-bottom="3.00pt">
        <style:tab-stops>
          <style:tab-stop style:position="21.30pt"/>
        </style:tab-stops>
      </style:paragraph-properties>
    </style:style>
    <style:style style:name="P12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style:style style:name="P13" style:family="paragraph">
      <style:paragraph-properties fo:line-height="115.00%" fo:text-align="justify" fo:margin-bottom="3.00pt">
        <style:tab-stops>
          <style:tab-stop style:position="21.30pt"/>
        </style:tab-stops>
      </style:paragraph-properties>
    </style:style>
    <style:style style:name="P14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style:style style:name="P15" style:family="paragraph">
      <style:paragraph-properties fo:line-height="115.00%" fo:text-align="justify" fo:margin-left="39.30pt" fo:text-indent="0.00pt" fo:margin-bottom="3.00pt">
        <style:tab-stops>
          <style:tab-stop style:position="-18.00pt"/>
        </style:tab-stops>
      </style:paragraph-properties>
    </style:style>
    <text:list-style style:name="L16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justify" fo:margin-bottom="3.00pt">
        <style:tab-stops>
          <style:tab-stop style:position="-36.00pt"/>
        </style:tab-stops>
      </style:paragraph-properties>
    </style:style>
    <style:style style:name="P17" style:family="paragraph">
      <style:paragraph-properties fo:line-height="115.00%" fo:text-align="justify" fo:margin-left="39.30pt" fo:text-indent="0.00pt" fo:margin-bottom="3.00pt">
        <style:tab-stops>
          <style:tab-stop style:position="-18.00pt"/>
        </style:tab-stops>
      </style:paragraph-properties>
    </style:style>
    <style:style style:name="P18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style:style style:name="P19" style:family="paragraph">
      <style:paragraph-properties fo:line-height="115.00%" fo:text-align="justify" fo:margin-left="21.30pt" fo:text-indent="0.00pt" fo:margin-bottom="3.00pt">
        <style:tab-stops>
          <style:tab-stop style:position="0.00pt"/>
        </style:tab-stops>
      </style:paragraph-properties>
    </style:style>
    <style:style style:name="P20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style:style style:name="P21" style:family="paragraph">
      <style:paragraph-properties fo:line-height="115.00%" fo:text-align="justify" fo:margin-bottom="3.00pt">
        <style:tab-stops>
          <style:tab-stop style:position="21.30pt"/>
        </style:tab-stops>
      </style:paragraph-properties>
    </style:style>
    <style:style style:name="P22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style:style style:name="P23" style:family="paragraph">
      <style:paragraph-properties fo:line-height="115.00%" fo:text-align="justify" fo:margin-bottom="3.00pt">
        <style:tab-stops>
          <style:tab-stop style:position="21.30pt"/>
        </style:tab-stops>
      </style:paragraph-properties>
    </style:style>
    <style:style style:name="P24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style:style style:name="P25" style:family="paragraph">
      <style:paragraph-properties fo:line-height="115.00%" fo:text-align="justify" fo:margin-left="39.30pt" fo:text-indent="0.00pt" fo:margin-bottom="3.00pt">
        <style:tab-stops>
          <style:tab-stop style:position="-18.00pt"/>
        </style:tab-stops>
      </style:paragraph-properties>
    </style:style>
    <text:list-style style:name="L26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26" style:family="paragraph">
      <style:paragraph-properties fo:line-height="115.00%" fo:text-align="justify" fo:margin-bottom="3.00pt">
        <style:tab-stops>
          <style:tab-stop style:position="-36.00pt"/>
        </style:tab-stops>
      </style:paragraph-properties>
    </style:style>
    <style:style style:name="P27" style:family="paragraph">
      <style:paragraph-properties fo:line-height="115.00%" fo:text-align="justify" fo:margin-left="24.55pt" fo:text-indent="0.00pt" fo:margin-bottom="3.00pt">
        <style:tab-stops>
          <style:tab-stop style:position="-3.25pt"/>
        </style:tab-stops>
      </style:paragraph-properties>
    </style:style>
    <style:style style:name="P28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style:style style:name="P29" style:family="paragraph">
      <style:paragraph-properties fo:line-height="115.00%" fo:text-align="justify" fo:margin-bottom="3.00pt">
        <style:tab-stops>
          <style:tab-stop style:position="21.30pt"/>
        </style:tab-stops>
      </style:paragraph-properties>
    </style:style>
    <style:style style:name="P30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style:style style:name="P31" style:family="paragraph">
      <style:paragraph-properties fo:line-height="115.00%" fo:text-align="justify" fo:margin-bottom="3.00pt">
        <style:tab-stops>
          <style:tab-stop style:position="21.30pt"/>
        </style:tab-stops>
      </style:paragraph-properties>
    </style:style>
    <style:style style:name="P32" style:family="paragraph">
      <style:paragraph-properties fo:line-height="115.00%" fo:text-align="justify" fo:margin-left="35.40pt" fo:text-indent="0.00pt" fo:margin-bottom="3.00pt">
        <style:tab-stops>
          <style:tab-stop style:position="-14.10pt"/>
        </style:tab-stops>
      </style:paragraph-properties>
    </style:style>
    <text:list-style style:name="L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18.00pt" fo:text-indent="-18.00pt" fo:margin-top="12.00pt">
        <style:tab-stops>
          <style:tab-stop style:position="-32.70pt"/>
        </style:tab-stops>
      </style:paragraph-properties>
    </style:style>
    <style:style style:name="P34" style:family="paragraph">
      <style:paragraph-properties fo:line-height="115.00%" fo:text-align="left" fo:margin-left="21.30pt" fo:text-indent="0.00pt">
        <style:tab-stops>
          <style:tab-stop style:position="0.00pt"/>
        </style:tab-stops>
      </style:paragraph-properties>
    </style:style>
    <style:style style:name="P35" style:family="paragraph">
      <style:paragraph-properties fo:line-height="115.00%" fo:text-align="justify" fo:margin-left="21.30pt" fo:text-indent="0.00pt" fo:margin-bottom="3.00pt">
        <style:tab-stops>
          <style:tab-stop style:position="0.00pt"/>
        </style:tab-stops>
      </style:paragraph-properties>
    </style:style>
    <text:list-style style:name="L36">
      <text:list-level-style-bullet text:level="1" text:bullet-char="•">
        <style:list-level-properties text:space-before="24.55pt" text:min-label-width="18.00pt"/>
        <style:text-properties fo:font-family="Symbol"/>
      </text:list-level-style-bullet>
    </text:list-style>
    <style:style style:name="P36" style:family="paragraph">
      <style:paragraph-properties fo:line-height="115.00%" fo:text-align="justify" fo:margin-bottom="3.00pt">
        <style:tab-stops>
          <style:tab-stop style:position="-21.25pt"/>
        </style:tab-stops>
      </style:paragraph-properties>
    </style:style>
    <style:style style:name="P37" style:family="paragraph">
      <style:paragraph-properties fo:line-height="115.00%" fo:text-align="justify" fo:margin-bottom="3.00pt">
        <style:tab-stops>
          <style:tab-stop style:position="21.30pt"/>
        </style:tab-stops>
      </style:paragraph-properties>
    </style:style>
    <style:style style:name="P38" style:family="paragraph">
      <style:paragraph-properties fo:line-height="100.00%" fo:text-align="justify" fo:margin-left="21.30pt" fo:text-indent="0.00pt"/>
    </style:style>
    <text:list-style style:name="L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18.00pt" fo:text-indent="-18.00pt" fo:margin-top="12.00pt">
        <style:tab-stops>
          <style:tab-stop style:position="-32.7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1.30pt" fo:text-indent="0.00pt"/>
    </style:style>
    <style:style style:name="P42" style:family="paragraph">
      <style:paragraph-properties fo:line-height="115.00%" fo:text-align="justify" fo:margin-left="21.30pt" fo:text-indent="0.00pt" fo:margin-bottom="3.00pt">
        <style:tab-stops>
          <style:tab-stop style:position="0.00pt"/>
        </style:tab-stops>
      </style:paragraph-properties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18.00pt" fo:text-indent="-18.00pt" fo:margin-top="12.00pt">
        <style:tab-stops>
          <style:tab-stop style:position="-32.7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 fo:margin-left="21.30pt" fo:text-indent="0.00pt"/>
    </style:style>
    <text:list-style style:name="L4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-3.85pt" fo:text-indent="3.85p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21.30pt" fo:text-indent="0.00pt"/>
    </style:style>
    <style:style style:name="P49" style:family="paragraph">
      <style:paragraph-properties fo:line-height="100.00%" fo:text-align="left" fo:margin-left="20.90pt" fo:text-indent="0.00pt">
        <style:tab-stops>
          <style:tab-stop style:position="49.65pt" style:type="center"/>
          <style:tab-stop style:position="39454.90pt"/>
          <style:tab-stop style:position="421100.75pt"/>
          <style:tab-stop style:position="-20.9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20.90pt" fo:text-indent="0.00pt">
        <style:tab-stops>
          <style:tab-stop style:position="49.65pt" style:type="center"/>
          <style:tab-stop style:position="39454.90pt"/>
          <style:tab-stop style:position="421100.75pt"/>
          <style:tab-stop style:position="-20.90pt"/>
        </style:tab-stops>
      </style:paragraph-properties>
    </style:style>
    <style:style style:name="P52" style:family="paragraph">
      <style:paragraph-properties fo:line-height="100.00%" fo:text-align="left" fo:margin-left="20.90pt" fo:text-indent="0.00pt">
        <style:tab-stops>
          <style:tab-stop style:position="49.65pt" style:type="center"/>
          <style:tab-stop style:position="39454.90pt"/>
          <style:tab-stop style:position="421100.75pt"/>
          <style:tab-stop style:position="-20.9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0.90pt" fo:text-indent="0.00pt">
        <style:tab-stops>
          <style:tab-stop style:position="49.65pt" style:type="center"/>
          <style:tab-stop style:position="39454.90pt"/>
          <style:tab-stop style:position="421100.75pt"/>
          <style:tab-stop style:position="-20.9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0.90pt" fo:text-indent="0.00pt">
        <style:tab-stops>
          <style:tab-stop style:position="49.65pt" style:type="center"/>
          <style:tab-stop style:position="39454.90pt"/>
          <style:tab-stop style:position="421100.75pt"/>
          <style:tab-stop style:position="-20.9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0.90pt" fo:text-indent="0.00pt">
        <style:tab-stops>
          <style:tab-stop style:position="49.65pt" style:type="center"/>
          <style:tab-stop style:position="39454.90pt"/>
          <style:tab-stop style:position="421100.75pt"/>
          <style:tab-stop style:position="-20.9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0.90pt" fo:text-indent="0.00pt">
        <style:tab-stops>
          <style:tab-stop style:position="49.65pt" style:type="center"/>
          <style:tab-stop style:position="39454.90pt"/>
          <style:tab-stop style:position="421100.75pt"/>
          <style:tab-stop style:position="-20.9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0.90pt" fo:text-indent="0.00pt">
        <style:tab-stops>
          <style:tab-stop style:position="49.65pt" style:type="center"/>
          <style:tab-stop style:position="39454.90pt"/>
          <style:tab-stop style:position="421100.75pt"/>
          <style:tab-stop style:position="-20.9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0.90pt" fo:text-indent="0.00pt">
        <style:tab-stops>
          <style:tab-stop style:position="49.65pt" style:type="center"/>
          <style:tab-stop style:position="39454.90pt"/>
          <style:tab-stop style:position="421100.75pt"/>
          <style:tab-stop style:position="-20.90pt"/>
        </style:tab-stops>
      </style:paragraph-properties>
    </style:style>
    <style:style style:name="P65" style:family="paragraph">
      <style:paragraph-properties fo:line-height="100.00%" fo:text-align="justify" fo:margin-left="21.30pt" fo:text-indent="0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 fo:margin-left="21.30pt" fo:text-indent="0.00pt"/>
    </style:style>
    <text:list-style style:name="L6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justify" fo:margin-left="-3.85pt" fo:text-indent="3.85pt"/>
    </style:style>
    <style:style style:name="P69" style:family="paragraph">
      <style:paragraph-properties fo:line-height="100.00%" fo:text-align="left" fo:margin-left="14.70pt" fo:text-indent="-18.00pt" fo:margin-top="12.00pt">
        <style:tab-stops>
          <style:tab-stop style:position="-32.70pt"/>
        </style:tab-stops>
      </style:paragraph-properties>
    </style:style>
    <style:style style:name="P70" style:family="paragraph">
      <style:paragraph-properties fo:line-height="100.00%" fo:text-align="left" fo:margin-left="21.30pt" fo:text-indent="0.00pt">
        <style:tab-stops>
          <style:tab-stop style:position="0.00pt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72" style:family="paragraph">
      <style:paragraph-properties fo:line-height="115.00%" fo:text-align="justify" fo:margin-left="21.30pt" fo:text-indent="0.00pt" fo:margin-bottom="3.00pt">
        <style:tab-stops>
          <style:tab-stop style:position="0.00pt"/>
        </style:tab-stops>
      </style:paragraph-properties>
    </style:style>
    <style:style style:name="P73" style:family="paragraph">
      <style:paragraph-properties fo:line-height="100.00%" fo:text-align="left" fo:margin-left="21.30pt" fo:text-indent="0.00pt">
        <style:tab-stops>
          <style:tab-stop style:position="0.00pt"/>
        </style:tab-stops>
      </style:paragraph-properties>
    </style:style>
    <style:style style:name="TableColumn0100" style:family="table-column">
      <style:table-column-properties style:column-width="0.979861in"/>
    </style:style>
    <style:style style:name="TableColumn0101" style:family="table-column">
      <style:table-column-properties style:column-width="0.645833in"/>
    </style:style>
    <style:style style:name="TableColumn0102" style:family="table-column">
      <style:table-column-properties style:column-width="3.197222in"/>
    </style:style>
    <style:style style:name="TableColumn0103" style:family="table-column">
      <style:table-column-properties style:column-width="1.181250in"/>
    </style:style>
    <style:style style:name="Table01" style:family="table">
      <style:table-properties style:width="6.004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001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002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003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101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102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103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201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202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203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301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302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303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401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402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403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501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502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503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601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602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  <style:style style:name="TableCell010603" style:family="table-cell">
      <style:table-cell-properties fo:border-top="0.008333in solid #000000" fo:border-left="0.008333in solid #000000" fo:border-right="0.008333in solid #000000" fo:border-bottom="0.008333in solid #000000" fo:vertical-align="center" fo:background-color="#ffffff"/>
    </style:style>
  </office:automatic-styles>
  <office:body>
    <office:text>
      <text:p text:style-name="P1"><text:span text:style-name="T1">Zásady práce s vašimi údaji</text:span></text:p>
      <text:p text:style-name="P2"><text:span text:style-name="T2"/></text:p>
      <text:p text:style-name="P3"><text:span text:style-name="T3">Jsme spole</text:span><text:span text:style-name="T4">čnost<text:s/></text:span><text:span text:style-name="T5">Geminae</text:span><text:span text:style-name="T6"/></text:p>
      <text:p text:style-name="P3"><text:span text:style-name="T7"/></text:p>
      <text:p text:style-name="P4"><text:span text:style-name="T8">Provozujeme e-shop na webových stránkách<text:s/></text:span><text:a xlink:href="http://www.geminae.cz"><text:span text:style-name="T9">www.geminae.cz</text:span></text:a><text:span text:style-name="T10"/></text:p>
      <text:p text:style-name="P4"><text:span text:style-name="T11"/></text:p>
      <text:p text:style-name="P4"><text:span text:style-name="T11">Pro poskytování<text:s/></text:span><text:span text:style-name="T12">našich služeb, prodej zboží</text:span><text:span text:style-name="T13"><text:s/>a provoz našich webových stránek zpracováváme n</text:span><text:span text:style-name="T14">ěkteré osobní údaje.</text:span></text:p>
      <text:p text:style-name="P4"><text:span text:style-name="T15"/></text:p>
      <text:p text:style-name="P4"><text:span text:style-name="T15">Zpracování osobních údaj</text:span><text:span text:style-name="T16">ů upravuje zejména nařízení Evropského parlamentu a Rady (EU) 2016/679 ze dne 27. dubna 2016 o ochraně fyzických sobo v souvislosti se zpracováním osobních údajů a o volném pohybu těchto údajů a o zrušení směrnice 95/46/ES (obecné nařízení o ochraně osobních údajů) („GDPR“)</text:span></text:p>
      <text:p text:style-name="P4"><text:span text:style-name="T17"/></text:p>
      <text:list text:style-name="L5">
        <text:list-item>
          <text:p text:style-name="P5"><text:span text:style-name="T18">Zpracování osobních údaj</text:span><text:span text:style-name="T19">ů</text:span><text:span text:style-name="T20"/></text:p>
        </text:list-item>
      </text:list>
      <text:p text:style-name="P6"><text:span text:style-name="T21"/></text:p>
      <text:list text:style-name="L7">
        <text:list-item>
          <text:p text:style-name="P7"><text:span text:style-name="T22">Zpracování osobních údaj</text:span><text:span text:style-name="T23">ů v případě použití kontaktního formuláře</text:span></text:p>
        </text:list-item>
      </text:list>
      <text:p text:style-name="P8"><text:span text:style-name="T24"/></text:p>
      <text:p text:style-name="P9"><text:span text:style-name="T24">Pokud poptáváte naše produkty a služby, budeme pracovat s vašimi kontaktními údaji, které nám sd</text:span><text:span text:style-name="T25">ělíte, hlavně prostřednictvím poptávkového formuláře. Jsou to:<text:s/></text:span><text:span text:style-name="T26">vaše jméno a přijmení, adresa, telefonní číslo, email.</text:span><text:span text:style-name="T27"/></text:p>
      <text:p text:style-name="P10"><text:span text:style-name="T28"><text:tab/></text:span></text:p>
      <text:p text:style-name="P10"><text:span text:style-name="T28"><text:tab/></text:span><text:span text:style-name="T29">Z jakého d</text:span><text:span text:style-name="T30">ůvodu?</text:span></text:p>
      <text:p text:style-name="P11"><text:span text:style-name="T31"><text:tab/><text:tab/>Kontaktujeme vás p</text:span><text:span text:style-name="T32">řes ně pro další domluvu ohledně<text:s/></text:span><text:span text:style-name="T33">zboží a služeb</text:span><text:span text:style-name="T34">.</text:span></text:p>
      <text:p text:style-name="P11"><text:span text:style-name="T35"/></text:p>
      <text:p text:style-name="P11"><text:span text:style-name="T35"><text:tab/><text:tab/></text:span><text:span text:style-name="T36">Na základ</text:span><text:span text:style-name="T37">ě jakého právního důvodu?</text:span></text:p>
      <text:p text:style-name="P12"><text:span text:style-name="T38">Jedná se o zpracování na základ</text:span><text:span text:style-name="T39">ě čl. 6 odst. 1 písm. b) GDPR – jednání o smlouvě, resp. provedení opatření před uzavřením smlouvy na vaši žádost.</text:span></text:p>
      <text:p text:style-name="P13"><text:span text:style-name="T40"/></text:p>
      <text:p text:style-name="P13"><text:span text:style-name="T40"><text:tab/><text:tab/></text:span><text:span text:style-name="T41">Jak dlouho budeme osobní údaje zpracovávat?</text:span></text:p>
      <text:p text:style-name="P14"><text:span text:style-name="T42">Pokud nenavážeme další spolupráci, vaše data budeme zpracovávat nejdéle<text:s/></text:span><text:span text:style-name="T43">5 let<text:s/></text:span><text:span text:style-name="T44">od naší poslední komunikace. </text:span></text:p>
      <text:p text:style-name="P15"><text:span text:style-name="T44"/></text:p>
      <text:list text:style-name="L16">
        <text:list-item>
          <text:p text:style-name="P16"><text:span text:style-name="T45">Zpracování osobních údaj</text:span><text:span text:style-name="T46">ů v případě nákupu</text:span></text:p>
        </text:list-item>
      </text:list>
      <text:p text:style-name="P17"><text:span text:style-name="T47"/></text:p>
      <text:p text:style-name="P18"><text:span text:style-name="T47">Pokud u nás nakoupíte, budeme pracovat s údaji, které nám vyplníte. Jsou to hlavn</text:span><text:span text:style-name="T48">ě fakturační údaje: jméno, příjmení, adresa, email, telefonní číslo.</text:span></text:p>
      <text:p text:style-name="P18"><text:span text:style-name="T49"/></text:p>
      <text:p text:style-name="P19"><text:span text:style-name="T49"><text:tab/></text:span><text:span text:style-name="T50">Z jakého d</text:span><text:span text:style-name="T51">ůvodu?</text:span></text:p>
      <text:p text:style-name="P20"><text:span text:style-name="T52">Osobní údaje pot</text:span><text:span text:style-name="T53">řebujeme zpracovat, abychom splnili naši smlouvu – dodali vám naše<text:s/></text:span><text:span text:style-name="T54">zboží nebo služby</text:span><text:span text:style-name="T55">. Přes kontaktní údaje s vámi budeme také komunikovat ohledně stavu vaší objednávky, případně ohledně reklamací nebo vašich dotazů. </text:span></text:p>
      <text:p text:style-name="P20"><text:span text:style-name="T56"/></text:p>
      <text:p text:style-name="P20"><text:span text:style-name="T56">Osobní údaje budeme dále zpracovávat pro spln</text:span><text:span text:style-name="T57">ění našich povinností, které nám plynou ze zákona (hlavně pro účetní a daňové účely, případně pro vyřízení reklamací a jiné).</text:span></text:p>
      <text:p text:style-name="P20"><text:span text:style-name="T58"/></text:p>
      <text:p text:style-name="P21"><text:span text:style-name="T58"><text:tab/><text:tab/></text:span><text:span text:style-name="T59">Na základ</text:span><text:span text:style-name="T60">ě jakého právního důvodu osobní údaje zpracováváme?</text:span></text:p>
      <text:p text:style-name="P22"><text:span text:style-name="T61">Jedná se o zpracování na základ</text:span><text:span text:style-name="T62">ě čl. 6 odst. 1 písm. b) GDPR – plnění smlouvy a čl. 6 odst. 1 písm. c) GDPR – plnění naší právní povinnosti.</text:span></text:p>
      <text:p text:style-name="P23"><text:span text:style-name="T63"/></text:p>
      <text:p text:style-name="P23"><text:span text:style-name="T63"><text:tab/><text:tab/></text:span><text:span text:style-name="T64">Jak dlouho budeme osobní údaje zpracovávat?</text:span></text:p>
      <text:p text:style-name="P24"><text:span text:style-name="T65">Po dobu pln</text:span><text:span text:style-name="T66">ění naší služby a poté 5 let od posledního poskytnutí takové služby nebo dodání zboží.</text:span></text:p>
      <text:p text:style-name="P25"><text:span text:style-name="T67"/></text:p>
      <text:list text:style-name="L26">
        <text:list-item>
          <text:p text:style-name="P26"><text:span text:style-name="T68">Newslettery (obchodní sd</text:span><text:span text:style-name="T69">ělení)</text:span></text:p>
        </text:list-item>
      </text:list>
      <text:p text:style-name="P27"><text:span text:style-name="T70"/></text:p>
      <text:p text:style-name="P28"><text:span text:style-name="T70">Pokud jste nakupující zákazník a nezakázali jste nám to p</text:span><text:span text:style-name="T71">ři nákupu, použijeme vaši e-mailovou adresu pro rozesílku našich novinek.</text:span></text:p>
      <text:p text:style-name="P28"><text:span text:style-name="T72"/></text:p>
      <text:p text:style-name="P29"><text:span text:style-name="T72"><text:tab/><text:tab/></text:span><text:span text:style-name="T73">Na základ</text:span><text:span text:style-name="T74">ě jakého právního důvodu?</text:span></text:p>
      <text:p text:style-name="P30"><text:span text:style-name="T75">Umož</text:span><text:span text:style-name="T76">ňuje nám to ust. § 7 odst. 3 zákona č. 480/2004 Sb., o některých službách informační společnosti, pokud jste nám to při nákupu nezakázali.</text:span></text:p>
      <text:p text:style-name="P31"><text:span text:style-name="T77"/></text:p>
      <text:p text:style-name="P31"><text:span text:style-name="T77"><text:tab/><text:tab/></text:span><text:span text:style-name="T78">Jak dlouho budeme osobní údaje zpracovávat?</text:span></text:p>
      <text:p text:style-name="P31"><text:span text:style-name="T79">5<text:s/></text:span><text:span text:style-name="T80">let od vašeho posledního nákupu. Z rozesílky se m</text:span><text:span text:style-name="T81">ůžete kdykoliv odhlásit prostřednictvím e-mailu nebo nás kontaktujte na e-mailu: info@geminae.cz</text:span></text:p>
      <text:p text:style-name="P32"><text:span text:style-name="T82"/></text:p>
      <text:list text:style-name="L33">
        <text:list-item>
          <text:p text:style-name="P33"><text:span text:style-name="T83">Kdo se k dat</text:span><text:span text:style-name="T84">ů</text:span><text:span text:style-name="T85">m dostane?</text:span></text:p>
        </text:list-item>
      </text:list>
      <text:p text:style-name="P34"><text:span text:style-name="T86"/></text:p>
      <text:p text:style-name="P35"><text:span text:style-name="T86">Vaše data z</text:span><text:span text:style-name="T87">ůstanou u nás. Přesto pro nás pracují některé společnosti nebo jiné osoby, které se k datům dostanou proto, že nám pomáhají s chodem našeho e-shopu. Jsou to:</text:span></text:p>
      <text:list text:style-name="L36">
        <text:list-item>
          <text:p text:style-name="P36"><text:span text:style-name="T88">provozovatel e-shopové platformy Shoptet (spole</text:span><text:span text:style-name="T89">čnost Shoptet a.s., se sídlem Dvořeckého 628/8, Břevnov, 169 00, Praha 6, IČ 289 35 675, společnost je zapsaná u Městského soudu v Praze, oddíl B vložka 25 395)</text:span></text:p>
        </text:list-item>
        <text:list-item>
          <text:p text:style-name="P36"><text:span text:style-name="T90">spole</text:span><text:span text:style-name="T91">čnosti podílející se na expedici zboží<text:s/></text:span><text:span text:style-name="T92">Balíkovna, PPL</text:span><text:span text:style-name="T93"/></text:p>
        </text:list-item>
        <text:list-item>
          <text:p text:style-name="P36"><text:span text:style-name="T94">spole</text:span><text:span text:style-name="T95">čnosti podílející se na expedici plateb<text:s/></text:span><text:span text:style-name="T96">GoPay, ShoptetPay</text:span><text:span text:style-name="T97"/></text:p>
        </text:list-item>
        <text:list-item>
          <text:p text:style-name="P36"><text:span text:style-name="T98">poskytovatel e-mailingové služby<text:s/></text:span><text:span text:style-name="T99">Shoptet</text:span><text:span text:style-name="T100"/></text:p>
        </text:list-item>
      </text:list>
      <text:p text:style-name="P37"><text:span text:style-name="T100"/></text:p>
      <text:p text:style-name="P37"><text:span text:style-name="T101"/></text:p>
      <text:p text:style-name="P38"><text:span text:style-name="T102"/></text:p>
      <text:p text:style-name="P38"><text:span text:style-name="T102">Osobní údaje zpracováváme pouze na území Evropské unie.</text:span></text:p>
      <text:list text:style-name="L39">
        <text:list-item>
          <text:p text:style-name="P39"><text:span text:style-name="T103">Co byste dál m</text:span><text:span text:style-name="T104">ě</text:span><text:span text:style-name="T105">li v</text:span><text:span text:style-name="T106">ě</text:span><text:span text:style-name="T107">d</text:span><text:span text:style-name="T108">ě</text:span><text:span text:style-name="T109">t</text:span></text:p>
        </text:list-item>
      </text:list>
      <text:p text:style-name="P40"><text:span text:style-name="T110"/></text:p>
      <text:p text:style-name="P41"><text:span text:style-name="T110">V naší spole</text:span><text:span text:style-name="T111">čnosti<text:s/></text:span><text:span text:style-name="T112">nemáme</text:span><text:span text:style-name="T113"><text:s/>jmenovaného pověřence pro ochranu osobních údajů.</text:span></text:p>
      <text:p text:style-name="P41"><text:span text:style-name="T114"/></text:p>
      <text:p text:style-name="P41"><text:span text:style-name="T114">V naší spole</text:span><text:span text:style-name="T115">čnosti<text:s/></text:span><text:span text:style-name="T116">nedochází</text:span><text:span text:style-name="T117"><text:s/>k rozhodování na základě automatického zpracování či profilování.</text:span></text:p>
      <text:p text:style-name="P41"><text:span text:style-name="T118"/></text:p>
      <text:p text:style-name="P42"><text:span text:style-name="T119">Pokud byste m</text:span><text:span text:style-name="T120">ěli k osobním údajům otázky, kontaktujte nás na e-mailové adrese info@geminae.cz<text:s text:c="2"/></text:span></text:p>
      <text:list text:style-name="L43">
        <text:list-item>
          <text:p text:style-name="P43"><text:span text:style-name="T121">Používání soubor</text:span><text:span text:style-name="T122">ů</text:span><text:span text:style-name="T123"><text:s/>cookies</text:span></text:p>
        </text:list-item>
      </text:list>
      <text:p text:style-name="P44"><text:span text:style-name="T124"/></text:p>
      <text:p text:style-name="P45"><text:span text:style-name="T124">Cookies jsou textové soubory obsahující malé množství informací, které se p</text:span><text:span text:style-name="T125">ři návštěvě našich webových stránek stahují do Vašeho zařízení. Soubory cookies se následně při každé další návštěvě odesílají zpět na webovou stránku nebo jinou webovou stránku, která je rozpozná. </text:span></text:p>
      <text:p text:style-name="P45"><text:span text:style-name="T126"/></text:p>
      <text:p text:style-name="P45"><text:span text:style-name="T126">Soubory cookies plní r</text:span><text:span text:style-name="T127">ůzné úlohy, například umožňují efektivní navigaci mezi webovými stránkami, zapamatování si Vašich preferencí a celkově zlepšují zkušenost uživatele. Dokážou také zajistit, aby reklamy zobrazované on-line byly lépe přizpůsobené Vaší osobě a Vaším zájmům.</text:span></text:p>
      <text:p text:style-name="P45"><text:span text:style-name="T128"/></text:p>
      <text:p text:style-name="P45"><text:span text:style-name="T128">Na webových stránkách používáme následující cookies:</text:span></text:p>
      <text:list text:style-name="L46">
        <text:list-item>
          <text:p text:style-name="P46"><text:span text:style-name="T129">Nezbytné cookies</text:span><text:span text:style-name="T130">: jsou zapot</text:span><text:span text:style-name="T131">řebí k provozu webových stránek, umožňují například přihlásit se do zabezpečených částí stránek a další základní funkčnosti stránek. Tato kategorie cookies se nedá zakázat.</text:span></text:p>
        </text:list-item>
        <text:list-item>
          <text:p text:style-name="P46"><text:span text:style-name="T132">Analytické/statistické cookies</text:span><text:span text:style-name="T133">: umož</text:span><text:span text:style-name="T134">ňují nám například rozpoznat a zjistit počet návštěvníků a sledovat, jak naši návštěvníci používají webové stránky. Pomáhají nám zlepšovat způsob, jakým stránky fungují, například tak, že umožňují uživatelům snadno najít to, co hledají. Tyto soubory spouštíme pouze s Vaším předchozím souhlasem.</text:span></text:p>
        </text:list-item>
        <text:list-item>
          <text:p text:style-name="P46"><text:span text:style-name="T135">Reklamní cookies:</text:span><text:span text:style-name="T136"><text:s/>používají se ke sledování preferencí a umož</text:span><text:span text:style-name="T137">ňují zobrazit reklamu a další obsah, které nejlépe odpovídají vašemu zájmu a online chování. Tyto soubory spouštíme pouze s Vaším předchozím souhlasem.</text:span></text:p>
        </text:list-item>
      </text:list>
      <text:p text:style-name="P47"><text:span text:style-name="T138"/></text:p>
      <text:p text:style-name="P48"><text:span text:style-name="T139">Upozor</text:span><text:span text:style-name="T140">ňujeme, že třetí strany (včetně např. poskytovatelů externích služeb) mohou rovněž používat cookies a/nebo přistupovat k údajům shromažďovaným cookies na webových stránkách.</text:span></text:p>
      <text:p text:style-name="P48"><text:span text:style-name="T141"/></text:p>
      <text:p text:style-name="P48"><text:span text:style-name="T141">Používané soubory cookies:</text:span></text:p>
      <text:p text:style-name="P48"><text:span text:style-name="T14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0"><text:span text:style-name="T143">Technický název</text:span><text:span text:style-name="T144"/></text:p>
          </table:table-cell>
          <table:table-cell table:style-name="TableCell010001">
            <text:p text:style-name="P50"><text:span text:style-name="T145">Vydavatel</text:span><text:span text:style-name="T146"/></text:p>
          </table:table-cell>
          <table:table-cell table:style-name="TableCell010002">
            <text:p text:style-name="P50"><text:span text:style-name="T147">Ú</text:span><text:span text:style-name="T148">čel o popis cookies</text:span><text:span text:style-name="T149"/></text:p>
          </table:table-cell>
          <table:table-cell table:style-name="TableCell010003">
            <text:p text:style-name="P50"><text:span text:style-name="T150">Doba trvání</text:span><text:span text:style-name="T151"/></text:p>
          </table:table-cell>
        </table:table-row>
        <table:table-row table:style-name="TableRow0101">
          <table:table-cell table:style-name="TableCell010100">
            <text:p text:style-name="P53"><text:span text:style-name="T152">[</text:span><text:span text:style-name="T153">•</text:span><text:span text:style-name="T154">]</text:span><text:span text:style-name="T155"/></text:p>
          </table:table-cell>
          <table:table-cell table:style-name="TableCell010101">
            <text:p text:style-name="P53"><text:span text:style-name="T156">[</text:span><text:span text:style-name="T157">•</text:span><text:span text:style-name="T158">]</text:span><text:span text:style-name="T159"/></text:p>
          </table:table-cell>
          <table:table-cell table:style-name="TableCell010102">
            <text:p text:style-name="P53"><text:span text:style-name="T160">[</text:span><text:span text:style-name="T161">•</text:span><text:span text:style-name="T162">]</text:span><text:span text:style-name="T163"/></text:p>
          </table:table-cell>
          <table:table-cell table:style-name="TableCell010103">
            <text:p text:style-name="P53"><text:span text:style-name="T164">Rela</text:span><text:span text:style-name="T165">ční /Permanentní ([</text:span><text:span text:style-name="T166">•</text:span><text:span text:style-name="T167">] hodin)</text:span><text:span text:style-name="T168"/></text:p>
          </table:table-cell>
        </table:table-row>
        <table:table-row table:style-name="TableRow0102">
          <table:table-cell table:style-name="TableCell010200">
            <text:p text:style-name="P55"><text:span text:style-name="T169">shoptet_session</text:span><text:span text:style-name="T170"/></text:p>
          </table:table-cell>
          <table:table-cell table:style-name="TableCell010201">
            <text:p text:style-name="P55"><text:span text:style-name="T171">Shoptet</text:span><text:span text:style-name="T172"/></text:p>
          </table:table-cell>
          <table:table-cell table:style-name="TableCell010202">
            <text:p text:style-name="P55"><text:span text:style-name="T173">Uchování relace uživatele a obsahu košíku</text:span><text:span text:style-name="T174"/></text:p>
          </table:table-cell>
          <table:table-cell table:style-name="TableCell010203">
            <text:p text:style-name="P55"><text:span text:style-name="T174"/></text:p>
          </table:table-cell>
        </table:table-row>
        <table:table-row table:style-name="TableRow0103">
          <table:table-cell table:style-name="TableCell010300">
            <text:p text:style-name="P57"><text:span text:style-name="T175">PHPSESID</text:span><text:span text:style-name="T176"/></text:p>
          </table:table-cell>
          <table:table-cell table:style-name="TableCell010301">
            <text:p text:style-name="P57"><text:span text:style-name="T177">Shoptet</text:span><text:span text:style-name="T178"/></text:p>
          </table:table-cell>
          <table:table-cell table:style-name="TableCell010302">
            <text:p text:style-name="P57"><text:span text:style-name="T179">echnická cookie pro správnou funkci webu</text:span><text:span text:style-name="T180"/></text:p>
          </table:table-cell>
          <table:table-cell table:style-name="TableCell010303">
            <text:p text:style-name="P57"><text:span text:style-name="T180"/></text:p>
          </table:table-cell>
        </table:table-row>
        <table:table-row table:style-name="TableRow0104">
          <table:table-cell table:style-name="TableCell010400">
            <text:p text:style-name="P59"><text:span text:style-name="T181">_ga</text:span><text:span text:style-name="T182"/></text:p>
          </table:table-cell>
          <table:table-cell table:style-name="TableCell010401">
            <text:p text:style-name="P59"><text:span text:style-name="T183">Google</text:span><text:span text:style-name="T184"/></text:p>
          </table:table-cell>
          <table:table-cell table:style-name="TableCell010402">
            <text:p text:style-name="P59"><text:span text:style-name="T185">Analýza návštěvnosti webu a chování uživatelů</text:span><text:span text:style-name="T186"/></text:p>
          </table:table-cell>
          <table:table-cell table:style-name="TableCell010403">
            <text:p text:style-name="P59"><text:span text:style-name="T186"/></text:p>
          </table:table-cell>
        </table:table-row>
        <table:table-row table:style-name="TableRow0105">
          <table:table-cell table:style-name="TableCell010500">
            <text:p text:style-name="P61"><text:span text:style-name="T187">_gid</text:span><text:span text:style-name="T188"/></text:p>
          </table:table-cell>
          <table:table-cell table:style-name="TableCell010501">
            <text:p text:style-name="P61"><text:span text:style-name="T189">Google</text:span><text:span text:style-name="T190"/></text:p>
          </table:table-cell>
          <table:table-cell table:style-name="TableCell010502">
            <text:p text:style-name="P61"><text:span text:style-name="T191">Krátkodobá identifikace uživatelů pro analytiku</text:span><text:span text:style-name="T192"/></text:p>
          </table:table-cell>
          <table:table-cell table:style-name="TableCell010503">
            <text:p text:style-name="P61"><text:span text:style-name="T192"/></text:p>
          </table:table-cell>
        </table:table-row>
        <table:table-row table:style-name="TableRow0106">
          <table:table-cell table:style-name="TableCell010600">
            <text:p text:style-name="P63"><text:span text:style-name="T193">_gat</text:span><text:span text:style-name="T194"/></text:p>
          </table:table-cell>
          <table:table-cell table:style-name="TableCell010601">
            <text:p text:style-name="P63"><text:span text:style-name="T195">Google</text:span><text:span text:style-name="T196"/></text:p>
          </table:table-cell>
          <table:table-cell table:style-name="TableCell010602">
            <text:p text:style-name="P63"><text:span text:style-name="T197">Omezení počtu požadavků na analytické servery</text:span><text:span text:style-name="T198"/></text:p>
          </table:table-cell>
          <table:table-cell table:style-name="TableCell010603">
            <text:p text:style-name="P63"><text:span text:style-name="T198"/></text:p>
          </table:table-cell>
        </table:table-row>
      </table:table>
      <text:p text:style-name="P65"><text:span text:style-name="T199"/></text:p>
      <text:p text:style-name="P65"><text:span text:style-name="T199">Další informace o cookies a jejich aktuální seznam naleznete prost</text:span><text:span text:style-name="T200">řednictvím jednotlivých internetových prohlížečů, nejčastěji v položce Nástroje pro vývojáře.</text:span></text:p>
      <text:p text:style-name="P66"><text:span text:style-name="T201"/></text:p>
      <text:p text:style-name="P67"><text:span text:style-name="T202">Souhlas m</text:span><text:span text:style-name="T203">ůže být vyjádřen prostřednictvím zaškrtávacího políčka obsaženého v tzv. cookie liště. Soubory cookies můžete i následně v nastavení svého internetového prohlížeče odmítnout, nebo si nastavit užívání jen některých.</text:span></text:p>
      <text:p text:style-name="P67"><text:span text:style-name="T204"/></text:p>
      <text:p text:style-name="P67"><text:span text:style-name="T204">Další informace o správ</text:span><text:span text:style-name="T205">ě cookies v jednotlivých prohlížečích naleznete na následujících odkazech:</text:span></text:p>
      <text:list text:style-name="L68">
        <text:list-item>
          <text:p text:style-name="P68"><text:span text:style-name="T206">Internet Explorer - </text:span><text:span text:style-name="T207">https://support.microsoft.com/cs-cz/help/17442/windows-internet-explorer-delete-manage-cookies</text:span><text:span text:style-name="T208"><text:s/></text:span></text:p>
        </text:list-item>
        <text:list-item>
          <text:p text:style-name="P68"><text:span text:style-name="T208">Google Chrome - </text:span><text:a xlink:href="https://support.google.com/chrome/answer/95647?co=GENIE.Platform%3DDesktop&amp;hl=cs"><text:span text:style-name="T210">https://support.google.com/chrome/answer/95647?co=GENIE.Platform%3DDesktop</text:span><text:span text:style-name="T211">HYPERLINK "https://support.google.com/chrome/answer/95647?co=GENIE.Platform%3DDesktop&amp;hl=cs"</text:span><text:span text:style-name="T212">&amp;</text:span><text:span text:style-name="T213">HYPERLINK "https://support.google.com/chrome/answer/95647?co=GENIE.Platform%3DDesktop&amp;hl=cs"</text:span><text:span text:style-name="T214">hl=cs</text:span></text:a><text:span text:style-name="T215"><text:s/></text:span></text:p>
        </text:list-item>
        <text:list-item>
          <text:p text:style-name="P68"><text:span text:style-name="T215">Firefox - </text:span><text:span text:style-name="T216">https://support.mozilla.org/cs/kb/povoleni-zakazani-cookies</text:span><text:span text:style-name="T217"><text:s/></text:span></text:p>
        </text:list-item>
        <text:list-item>
          <text:p text:style-name="P68"><text:span text:style-name="T217">Safari - </text:span><text:span text:style-name="T218">https://support.apple.com/cs-cz/guide/safari/sfri11471/mac</text:span><text:span text:style-name="T219"><text:s/></text:span></text:p>
        </text:list-item>
        <text:list-item>
          <text:p text:style-name="P68"><text:span text:style-name="T219">Opera - </text:span><text:span text:style-name="T220">https://help.opera.com/cs/latest/security-and-privacy/</text:span><text:span text:style-name="T221"><text:s/></text:span></text:p>
        </text:list-item>
        <text:list-item>
          <text:p text:style-name="P68"><text:span text:style-name="T221">Microsoft Edge - </text:span><text:span text:style-name="T222">https://docs.microsoft.com/cs-cz/sccm/compliance/deploy-use/browser-profiles</text:span><text:span text:style-name="T223"><text:s/></text:span></text:p>
        </text:list-item>
        <text:list-item>
          <text:p text:style-name="P69"><text:span text:style-name="T224">Vaše práva v souvislosti se zpracováním osobních údaj</text:span><text:span text:style-name="T225">ů</text:span><text:span text:style-name="T226"/></text:p>
        </text:list-item>
      </text:list>
      <text:p text:style-name="P70"><text:span text:style-name="T227"/></text:p>
      <text:p text:style-name="P71"><text:span text:style-name="T227"/></text:p>
      <text:p text:style-name="P72"><text:span text:style-name="T227">Na</text:span><text:span text:style-name="T228">řízení GDPR vám dává mimo jiné právo obrátit se na nás a chtít informace, jaké vaše osobní údaje zpracováváme, vyžádat si u nás přístup k těmto údajům a nechat je aktualizovat nebo opravit, popřípadě požadovat omezení zpracování, můžete požadovat kopii zpracovávaných osobních údajů, požadovat po nás v určitých situacích výmaz osobních údajů a v určitých případech máte právo na jejich přenositelnost. Proti zpracování na základě oprávněného zájmu lze vznést námitku. </text:span></text:p>
      <text:p text:style-name="P72"><text:span text:style-name="T229"/></text:p>
      <text:p text:style-name="P72"><text:span text:style-name="T229">Pokud si myslíte, že s daty nenakládáme správn</text:span><text:span text:style-name="T230">ě, máte právo podat stížnost u<text:s/></text:span><text:a xlink:href="http://www.uoou.cz/"><text:span text:style-name="T232">Úřadu pro ochranu osobních údajů</text:span></text:a><text:span text:style-name="T233">, p</text:span><text:span text:style-name="T234">řípadně se se svými nároky obrátit na soud.</text:span></text:p>
      <text:p text:style-name="P72"><text:span text:style-name="T235"/></text:p>
      <text:p text:style-name="P72"><text:span text:style-name="T235">Tyto podmínky jsou ú</text:span><text:span text:style-name="T236">činné od<text:s/></text:span><text:span text:style-name="T237">07.11.0205</text:span><text:span text:style-name="T238"/></text:p>
      <text:p text:style-name="P73"><text:span text:style-name="T239"/></text:p>
      <text:p text:style-name="P73"><text:span text:style-name="T2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